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Arial" svg:font-family="Arial" style:font-family-generic="roman" style:font-pitch="variable"/>
    <style:font-face style:name="Arial1" svg:font-family="Arial" style:font-family-generic="swiss" style:font-pitch="variable"/>
    <style:font-face style:name="F" svg:font-family=""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fo:font-size="14pt" fo:font-weight="bold" style:font-size-asian="14pt" style:font-weight-asian="bold" style:font-size-complex="14pt" style:font-weight-complex="bold"/>
    </style:style>
    <style:style style:name="P3" style:family="paragraph" style:parent-style-name="Standard">
      <style:paragraph-properties>
        <style:tab-stops>
          <style:tab-stop style:position="6.773cm"/>
        </style:tab-stops>
      </style:paragraph-properties>
    </style:style>
    <style:style style:name="P4" style:family="paragraph" style:parent-style-name="Standard">
      <style:text-properties fo:font-weight="bold" style:font-weight-asian="bold" style:font-weight-complex="bold"/>
    </style:style>
    <style:style style:name="P5" style:family="paragraph" style:parent-style-name="Standard">
      <style:text-properties fo:font-size="11pt" style:font-size-asian="11pt" style:font-size-complex="11pt"/>
    </style:style>
    <style:style style:name="P6" style:family="paragraph" style:parent-style-name="Standard" style:master-page-name="Standard">
      <style:paragraph-properties fo:text-align="center" style:justify-single-word="false" style:page-number="auto"/>
    </style:style>
    <style:style style:name="T1" style:family="text">
      <style:text-properties fo:font-size="20pt" fo:font-weight="bold" style:font-size-asian="20pt" style:font-weight-asian="bold" style:font-size-complex="20pt" style:font-weight-complex="bold"/>
    </style:style>
    <style:style style:name="T2" style:family="text">
      <style:text-properties fo:font-weight="bold" style:font-weight-asian="bold" style:font-weight-complex="bold"/>
    </style:style>
    <style:style style:name="T3" style:family="text">
      <style:text-properties fo:font-size="14pt" fo:font-weight="bold" style:font-size-asian="14pt" style:font-weight-asian="bold" style:font-size-complex="14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1">Kreisverband der Obst- und Gartenbauvereine</text:span></text:p>
      <text:p text:style-name="P1">Südwestpfalz – Pirmasens – Zweibrücken</text:p>
      <text:p text:style-name="P1">Verband für Garten- und Landespflege e.V.</text:p>
      <text:p text:style-name="P2"/>
      <text:p text:style-name="Standard"><text:span text:style-name="T3">Protokoll der Jahreshauptversammlung 2023</text:span></text:p>
      <text:p text:style-name="Standard">in Harsberg, Dorfgemeinschaftshalle</text:p>
      <text:p text:style-name="Standard">am 24. Februar 2024</text:p>
      <text:p text:style-name="Standard">um 14:00 Uhr</text:p>
      <text:p text:style-name="Standard">Anwesende lt. Liste</text:p>
      <text:p text:style-name="Standard">Leitung: Franz Dauenhauer</text:p>
      <text:p text:style-name="Standard"/>
      <text:p text:style-name="Standard"><text:span text:style-name="T2">TOP 1 Musikalische Einleitung</text:span></text:p>
      <text:p text:style-name="Standard">Das Jugendorchester des Musikvereins „Laetitia“ e.V. Weselberg leitet die Veranstaltung musikalisch ein.</text:p>
      <text:p text:style-name="Standard"/>
      <text:p text:style-name="Standard"><text:span text:style-name="T2">TOP 2 Begrüßung </text:span></text:p>
      <text:p text:style-name="Standard">Zweiter Vorsitzender Franz Dauenhauer begrüßt die Teilnehmenden und eröffnet die Sitzung. Er stellt die rechtzeitige Ladung und die Beschlussfähigkeit fest. Er verliest ein Grußwort des 1. Vorsitzenden Michael Zwick, der wegen Terminkollision nicht persönlich anwesend sein kann. </text:p>
      <text:p text:style-name="Standard"/>
      <text:p text:style-name="Standard"><text:span text:style-name="T2">TOP 3 Totengedenken</text:span></text:p>
      <text:p text:style-name="Standard">Die Anwesenden erheben sich zum Gedenken an die verstorbenen Verbandsmitglieder des Jahres 2023.</text:p>
      <text:p text:style-name="Standard"/>
      <text:p text:style-name="Standard"><text:span text:style-name="T2">TOP 4 Grußworte</text:span></text:p>
      <text:p text:style-name="Standard">Die Ehrengäste sprechen Grußworte:</text:p>
      <text:p text:style-name="P3">Herr <text:s text:c="2"/>Michael Maas, Pirmasens<text:tab/></text:p>
      <text:p text:style-name="Standard">Herr Verbandsbürgermeister Patrick Sema, Verbandsgemeinde Thaleischweiler-Wallhalben</text:p>
      <text:p text:style-name="Standard">Herr 2. Kreisbeigeordneter Peter Sammel, Landkreis Südwestpfalz</text:p>
      <text:p text:style-name="Standard">Herr Ortsbürgermeister Michael Schmitt, Weselberg</text:p>
      <text:p text:style-name="Standard">Herr Ortsbürgermeister Martin Eichert, Schauerberg</text:p>
      <text:p text:style-name="Standard">Herr Felix Kessler, Vorsitzender des gastgebenden Vereins OGV Harsberg</text:p>
      <text:p text:style-name="Standard"/>
      <text:p text:style-name="Standard"><text:span text:style-name="T2">TOP 5 Geschäftsbericht</text:span></text:p>
      <text:p text:style-name="Standard">Zweiter Vorsitzender Franz Dauenhauer berichtet, dass im vergangenen Jahr geplante öffentliche Veranstaltungen des Kreisverbandes ausgefallen sind, teilweise wegen Corona, aber nicht nur wegen Corona. Wegen der Altersstruktur in den Vereinen gibt es zunehmend Probleme bei Neuwahlen. In den Vereinen fehlen junge Leute, traditionelle Vereine werden aufgelöst und wertvolle Erfahrungen gehen <text:soft-page-break/>verloren. Eine Verbesserung des Umfeldes ist nur in Gemeinschaft, mit Nachhaltigkeit und der notwendigen Resilienz möglich. </text:p>
      <text:p text:style-name="Standard">Die Förderung des Zusammenhaltes in der Gesellschaft ist auch Demokratieförderung. Herr Dauenhauer appelliert an die Anwesenden, im Jahr 2024 mit neuem Schwung und Optimismus Verantwortung zu übernehmen, den Bestand zu halten und offen zu sein für den Wandel.</text:p>
      <text:p text:style-name="Standard">Geschäftsführer Reiner Knerr stellt den Geschäftsbericht 2023 vor. (vgl. Anlage)</text:p>
      <text:p text:style-name="P4"/>
      <text:p text:style-name="Standard"><text:span text:style-name="T2">TOP 6 Kassenprüfung</text:span></text:p>
      <text:p text:style-name="Standard">Kassenprüfer Guido Harmann berichtet, dass die Kassenprüfung, gemeinsam mit Heinrich Kübler, am 5. Februar 2024 keine Beanstandungen ergeben hat und beantragt die Entlastung des Vorstandes.</text:p>
      <text:p text:style-name="Standard"/>
      <text:p text:style-name="Standard"><text:span text:style-name="T2">TOP 7 Entlastung der Vorstandschaft</text:span></text:p>
      <text:p text:style-name="Standard">Die Vorstandschaft wird einstimmig entlastet.</text:p>
      <text:p text:style-name="P4"/>
      <text:p text:style-name="Standard"><text:span text:style-name="T2">TOP 8 Ehrung verdienter Mitglieder</text:span></text:p>
      <text:p text:style-name="Standard">Für besondere Verdienste im Vereinsleben verleiht der Kreisverband an zwei Mitglieder die „Silberne Rose“ und an drei Mitglieder die „Goldene Rose“.</text:p>
      <text:p text:style-name="Standard"/>
      <text:p text:style-name="Standard"><text:span text:style-name="T2">TOP 9 Musikstück und Kaffeepause</text:span></text:p>
      <text:p text:style-name="Standard">Das Jugendorchester leitet die 20minütige Kaffeepause ein.</text:p>
      <text:p text:style-name="Standard"/>
      <text:p text:style-name="Standard"><text:span text:style-name="T2">TOP 10 Kurzberichte der Fachwarte</text:span></text:p>
      <text:p text:style-name="Standard">Jugendwart und Obstexperte Michael Höh berichtet, dass es nur wenige Reaktionen auf die Aktionen für Jugendliche gegeben hat. Er will sich in nächster Zeit mit Herrn Verbandsbürgermeister Sema deswegen beraten. </text:p>
      <text:p text:style-name="Standard">In Zukunft sollen wieder Kinder- und Jugendaktionen entwickelt werden.</text:p>
      <text:p text:style-name="Standard">Michael Höh berichtet von der Züchtung neuer klimaresistenter Obstsorten am Bodensee und stellt fest, dass die Sortenwahl immer schwieriger ist, vor allem im Hausgarten, weil die Möglichkeiten, Spritzmittel zu verwenden, immer geringer werden.</text:p>
      <text:p text:style-name="Standard">Baumwart Mathias Müller berichtet, dass außer dem Sommerfest der Baumwarte 2023 keine weiteren Treffen stattfanden, sondern wegen mangelnder Rückmeldungen abgesagt werden mussten. </text:p>
      <text:p text:style-name="Standard"/>
      <text:p text:style-name="Standard"><text:span text:style-name="T2">TOP 11 Vorstellung des Ausflugs 2023</text:span></text:p>
      <text:p text:style-name="Standard">Geschäftsführer Reiner Knerr stellt die Planung für den Jahresausflug 2024 nach Thüringen vor. In Erfurt und Weimar sind Stadtführungen geplant sowie eine Führung durch die Gartenstadtsiedlung in Weimar. Die Kosten betragen pro Person mit Halbpension 415,00€, der Einzelzimmerzuschlag beträgt 95,00€.</text:p>
      <text:p text:style-name="Standard">Das detaillierte Programm wird in den nächsten Tagen auf der Homepage des Kreisverbandes veröffentlicht.</text:p>
      <text:p text:style-name="Standard"/>
      <text:p text:style-name="P4"><text:soft-page-break/></text:p>
      <text:p text:style-name="P4"/>
      <text:p text:style-name="Standard"><text:span text:style-name="T2">TOP 12 Wünsche, Anträge, Sonstiges</text:span></text:p>
      <text:p text:style-name="Standard">Mathias Müller berichtet, dass 30 Baumwarte weiterhin aktiv bleiben wollen.</text:p>
      <text:p text:style-name="Standard">Franz Dauenhauer befürwortet eine Wiederbelebung der Blumenschmuckwettbewerbe. Herr Franz Arnegger regt an, unter den Anwesenden das Interesse abzufragen: Clausen, Harsberg, Herschberg, Münchweiler, Schmalenberg und Winzeln signalisieren Interesse.</text:p>
      <text:p text:style-name="Standard">Michael Höh will die nicht anwesenden Vereine abfragen.</text:p>
      <text:p text:style-name="Standard">Franz Dauenhauer fragt nach, ob in Zukunft zwei große Veranstaltungen pro Jahr beibehalten werden sollen oder ob die Anwesenden lieber wieder Stammtische bevorzugen, z.B. in Zusammenhang mit einem Vortrag. Die Anwesenden stimmen mehrheitlich für große Veranstaltungen. </text:p>
      <text:p text:style-name="Standard">Wenn gewünscht, kommen Mitglieder des Vorstandes zu Sitzungen der Ortsvereine, dazu ebenso wie bei Fragen des Obst- und Gartenbaus Geschäftsführer Reiner Knerr ansprechen, damit die Anliegen bei Bedarf an Fachleute weitergeleitet werden können.</text:p>
      <text:p text:style-name="Standard"/>
      <text:p text:style-name="Standard"><text:span text:style-name="T2">TOP 13 Schlusswort des 2. Vorsitzenden Franz Dauenhauer</text:span></text:p>
      <text:p text:style-name="Standard">Mit herzlichem Dank an alle Teilnehmenden, die Ehrengäste, an den gastgebenden Verein OGV Harsberg sowie dem Jugendorchester des Musikvereins „Laetitia“ Weselberg e.V. verabschiedet stellvertretender Vorsitzender Franz<text:tab/> Dauenhauer die Teilnehmenden.</text:p>
      <text:p text:style-name="Standard"/>
      <text:p text:style-name="Standard">Ende der Sitzung: 16:02 Uhr</text:p>
      <text:p text:style-name="Standard"/>
      <text:p text:style-name="Standard">Pirmasens, 27. Februar 2024</text:p>
      <text:p text:style-name="Standard"/>
      <text:p text:style-name="Standard">Protokoll: Helga Knerr<text:tab/><text:tab/><text:tab/>Leitung: 2. Vorsitzender Franz Dauenhauer</text:p>
      <text:p text:style-name="P5"/>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Arial" svg:font-family="Arial" style:font-family-generic="roman" style:font-pitch="variable"/>
    <style:font-face style:name="Arial1" svg:font-family="Arial" style:font-family-generic="swiss" style:font-pitch="variable"/>
    <style:font-face style:name="F" svg:font-family=""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en" style:country-asian="US"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Arial" fo:font-size="12pt" fo:language="de" fo:country="DE" style:font-name-asian="SimSun" style:font-size-asian="12pt" style:language-asian="en" style:country-asian="US" style:font-name-complex="F"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141cm"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1"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Header" style:family="paragraph" style:parent-style-name="Standard" style:default-outline-level="" style:list-style-name="" style:class="extra">
      <style:paragraph-properties fo:margin-top="0cm" fo:margin-bottom="0cm"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list-style-name="" style:class="extra">
      <style:paragraph-properties fo:margin-top="0cm" fo:margin-bottom="0cm" text:number-lines="false" text:line-number="0">
        <style:tab-stops>
          <style:tab-stop style:position="8.001cm" style:type="center"/>
          <style:tab-stop style:position="16.002cm" style:type="right"/>
        </style:tab-stops>
      </style:paragraph-properties>
    </style:style>
    <style:style style:name="Default_20_Paragraph_20_Font" style:display-name="Default Paragraph Font" style:family="text"/>
    <style:style style:name="Kopfzeile_20_Zchn" style:display-name="Kopfzeile Zchn" style:family="text" style:parent-style-name="Default_20_Paragraph_20_Font"/>
    <style:style style:name="Fußzeile_20_Zchn" style:display-name="Fußzeile Zchn" style:family="text" style:parent-style-name="Default_20_Paragraph_20_Fon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49cm" fo:margin-bottom="2cm" fo:margin-left="2.499cm" fo:margin-right="2.499cm" style:writing-mode="lr-tb" style:layout-grid-color="#c0c0c0" style:layout-grid-lines="41"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51cm" fo:margin-left="0cm" fo:margin-right="0cm" fo:margin-bottom="1.15cm" style:dynamic-spacing="true"/>
      </style:header-style>
      <style:footer-style/>
    </style:page-layout>
  </office:automatic-styles>
  <office:master-styles>
    <style:master-page style:name="Standard" style:page-layout-name="Mpm1">
      <style:header>
        <text:p text:style-name="Header"><text:page-number text:select-page="current">3</text:page-number></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dmin</meta:initial-creator>
    <meta:editing-cycles>11</meta:editing-cycles>
    <meta:creation-date>2024-02-26T15:26:00</meta:creation-date>
    <dc:date>2024-02-27T14:55:16.30</dc:date>
    <meta:editing-duration>P0D</meta:editing-duration>
    <meta:generator>OpenOffice/4.1.11$Win32 OpenOffice.org_project/4111m1$Build-9808</meta:generator>
    <meta:document-statistic meta:table-count="0" meta:image-count="0" meta:object-count="0" meta:page-count="3" meta:paragraph-count="55" meta:word-count="677" meta:character-count="517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