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">
      <style:paragraph-properties fo:margin-left="0.882cm" fo:margin-right="0cm" fo:margin-top="0cm" fo:margin-bottom="0cm" fo:line-height="100%" fo:orphans="2" fo:widows="2" fo:text-indent="0cm" style:auto-text-indent="false" style:page-number="auto" style:writing-mode="lr-tb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color="#1c1817" style:font-name="Georgia" fo:font-size="9.5pt" style:font-size-asian="9.5pt" style:font-size-complex="9.5pt"/>
    </style:style>
    <style:style style:name="P3" style:family="paragraph" style:parent-style-name="Normal_20__28_Web_29_">
      <style:paragraph-properties fo:margin-top="0cm" fo:margin-bottom="0cm"/>
      <style:text-properties fo:color="#1c1817" style:font-name="Georgia" fo:font-size="12pt" style:font-size-asian="12pt" style:font-size-complex="12pt"/>
    </style:style>
    <style:style style:name="P4" style:family="paragraph" style:parent-style-name="Normal_20__28_Web_29_">
      <style:paragraph-properties fo:margin-top="0cm" fo:margin-bottom="0cm"/>
      <style:text-properties fo:color="#1c1817" style:font-name="Arial1" fo:font-size="12pt" style:font-size-asian="12pt" style:font-name-complex="Arial2" style:font-size-complex="12pt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color="#1c1817" style:font-name="Arial1" fo:font-size="14pt" fo:font-weight="bold" style:font-size-asian="14pt" style:font-weight-asian="bold" style:font-name-complex="Arial2" style:font-size-complex="14pt" style:font-weight-complex="bold"/>
    </style:style>
    <style:style style:name="P6" style:family="paragraph" style:parent-style-name="Normal_20__28_Web_29_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Normal_20__28_Web_29_">
      <style:paragraph-properties fo:margin-top="0.423cm" fo:margin-bottom="0cm"/>
      <style:text-properties fo:font-size="12pt" style:font-size-asian="12pt" style:font-size-complex="12pt"/>
    </style:style>
    <style:style style:name="P8" style:family="paragraph" style:parent-style-name="Normal_20__28_Web_29_">
      <style:paragraph-properties fo:margin-top="0.423cm" fo:margin-bottom="0cm"/>
      <style:text-properties fo:color="#1c1817" style:font-name="Arial1" fo:font-size="12pt" style:font-size-asian="12pt" style:font-name-complex="Arial2" style:font-size-complex="12pt"/>
    </style:style>
    <style:style style:name="P9" style:family="paragraph" style:parent-style-name="Normal_20__28_Web_29_" style:master-page-name="">
      <style:paragraph-properties fo:margin-left="0.102cm" fo:margin-right="0cm" fo:margin-top="0cm" fo:margin-bottom="0cm" fo:line-height="100%" fo:orphans="2" fo:widows="2" fo:text-indent="0cm" style:auto-text-indent="false" style:page-number="auto" style:writing-mode="lr-tb"/>
      <style:text-properties fo:color="#1c1817" style:font-name="Arial1" fo:font-size="12pt" style:font-size-asian="12pt" style:font-name-complex="Arial2" style:font-size-complex="12pt"/>
    </style:style>
    <style:style style:name="P10" style:family="paragraph" style:parent-style-name="Normal_20__28_Web_29_" style:master-page-name="">
      <style:paragraph-properties fo:margin-left="0cm" fo:margin-right="0cm" fo:margin-top="0cm" fo:margin-bottom="0cm" fo:line-height="100%" fo:orphans="2" fo:widows="2" fo:text-indent="0cm" style:auto-text-indent="false" style:page-number="auto" style:writing-mode="lr-tb"/>
      <style:text-properties fo:color="#1c1817" style:font-name="Arial1" fo:font-size="12pt" style:font-size-asian="12pt" style:font-name-complex="Arial2" style:font-size-complex="12pt"/>
    </style:style>
    <style:style style:name="P11" style:family="paragraph" style:parent-style-name="Normal_20__28_Web_29_" style:master-page-name="">
      <style:paragraph-properties fo:margin-left="0cm" fo:margin-right="0cm" fo:margin-top="0cm" fo:margin-bottom="0cm" fo:line-height="100%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2" style:family="paragraph" style:parent-style-name="Normal_20__28_Web_29_" style:master-page-name="">
      <style:paragraph-properties fo:margin-left="-0.713cm" fo:margin-right="0cm" fo:margin-top="0cm" fo:margin-bottom="0cm" fo:line-height="100%" fo:orphans="2" fo:widows="2" fo:text-indent="0cm" style:auto-text-indent="false" style:page-number="auto" style:writing-mode="lr-tb"/>
      <style:text-properties fo:color="#1c1817" style:font-name="Arial1" fo:font-size="12pt" style:font-size-asian="12pt" style:font-name-complex="Arial2" style:font-size-complex="12pt"/>
    </style:style>
    <style:style style:name="P13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color="#1c1817" style:font-name="Arial1" fo:font-size="14pt" fo:font-weight="bold" style:font-size-asian="14pt" style:font-weight-asian="bold" style:font-name-complex="Arial2" style:font-size-complex="14pt" style:font-weight-complex="bold"/>
    </style:style>
    <style:style style:name="P14" style:family="paragraph" style:parent-style-name="Normal_20__28_Web_29_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Normal_20__28_Web_29_">
      <style:paragraph-properties fo:margin-top="0cm" fo:margin-bottom="0cm"/>
      <style:text-properties fo:color="#1c1817" style:font-name="Arial1" fo:font-size="12pt" style:font-size-asian="12pt" style:font-name-complex="Arial2" style:font-size-complex="12pt"/>
    </style:style>
    <style:style style:name="P16" style:family="paragraph" style:parent-style-name="Normal_20__28_Web_29_">
      <style:paragraph-properties fo:margin-top="0cm" fo:margin-bottom="0cm"/>
      <style:text-properties fo:color="#1c1817" style:font-name="Arial1" fo:font-size="12pt" style:font-size-asian="12pt" style:font-size-complex="12pt"/>
    </style:style>
    <style:style style:name="P17" style:family="paragraph" style:parent-style-name="Normal_20__28_Web_29_">
      <style:paragraph-properties fo:margin-top="0cm" fo:margin-bottom="0cm"/>
      <style:text-properties fo:color="#1c1817" style:font-name="Arial1" fo:font-size="12pt" fo:font-weight="bold" style:font-size-asian="12pt" style:font-weight-asian="bold" style:font-name-complex="Arial2" style:font-size-complex="12pt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color="#1c1817" style:font-name="Arial1" fo:font-size="14pt" fo:font-weight="normal" style:font-size-asian="14pt" style:font-weight-asian="normal" style:font-name-complex="Arial2" style:font-size-complex="14pt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color="#1c1817" style:font-name="Arial1" fo:font-size="14pt" style:text-underline-style="solid" style:text-underline-width="auto" style:text-underline-color="font-color" fo:font-weight="normal" style:font-size-asian="14pt" style:font-weight-asian="normal" style:font-name-complex="Arial2" style:font-size-complex="14pt"/>
    </style:style>
    <style:style style:name="P20" style:family="paragraph" style:parent-style-name="Normal_20__28_Web_29_">
      <style:paragraph-properties fo:margin-top="0cm" fo:margin-bottom="0cm" fo:text-align="center" style:justify-single-word="false"/>
      <style:text-properties fo:color="#1c1817" style:font-name="Arial1" fo:font-size="14pt" style:font-size-asian="14pt" style:font-size-complex="14pt"/>
    </style:style>
    <style:style style:name="P21" style:family="paragraph" style:parent-style-name="Normal_20__28_Web_29_">
      <style:paragraph-properties fo:margin-top="0cm" fo:margin-bottom="0cm" fo:text-align="start" style:justify-single-word="false"/>
      <style:text-properties fo:color="#1c1817" style:font-name="Georgia" fo:font-size="12pt" style:font-size-asian="12pt" style:font-size-complex="12pt"/>
    </style:style>
    <style:style style:name="T1" style:family="text">
      <style:text-properties fo:color="#1c1817" style:font-name="Arial1" style:font-name-complex="Arial2"/>
    </style:style>
    <style:style style:name="T2" style:family="text">
      <style:text-properties fo:color="#1c1817" style:font-name="Arial1" fo:font-weight="bold" style:font-weight-asian="bold" style:font-name-complex="Arial2"/>
    </style:style>
    <style:style style:name="T3" style:family="text">
      <style:text-properties fo:color="#1c1817" style:font-name="Arial1" fo:font-weight="bold" style:font-weight-asian="bold" style:font-name-complex="Arial2" style:font-weight-complex="bold"/>
    </style:style>
    <style:style style:name="T4" style:family="text">
      <style:text-properties fo:color="#1c1817" style:font-name="Arial1" fo:font-size="12pt" style:font-size-asian="12pt" style:font-name-complex="Arial2" style:font-size-complex="12pt"/>
    </style:style>
    <style:style style:name="T5" style:family="text">
      <style:text-properties fo:color="#1c1817" style:font-name="Arial1" fo:font-size="16pt" style:font-size-asian="16pt" style:font-name-complex="Arial2" style:font-size-complex="16pt"/>
    </style:style>
    <style:style style:name="T6" style:family="text">
      <style:text-properties fo:color="#1c1817" style:font-name="Georgia"/>
    </style:style>
    <style:style style:name="T7" style:family="text">
      <style:text-properties fo:color="#1c1817" style:font-name="Arial"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weight-complex="bold"/>
    </style:style>
    <style:style style:name="T12" style:family="text">
      <style:text-properties style:font-name="Georgia" fo:font-size="12pt" style:font-size-asian="12pt" style:font-size-complex="12pt"/>
    </style:style>
    <style:style style:name="T13" style:family="text"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5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reisverband der Obst- und Gartenbauvereine</text:p>
      <text:p text:style-name="P5">Südwestpfalz - Pirmasens - Zweibrücken</text:p>
      <text:p text:style-name="P5">Verband für Garten- und Landespflege e. V.</text:p>
      <text:p text:style-name="P21"> </text:p>
      <text:p text:style-name="P2">  <text:s text:c="34"/></text:p>
      <text:p text:style-name="P18"><text:span text:style-name="T9">Tätigkeitsbericht für das Jahr 2023 des OGV</text:span> </text:p>
      <text:p text:style-name="P19"/>
      <text:p text:style-name="P20"><text:span text:style-name="T14">….....................................................</text:span></text:p>
      <text:p text:style-name="P20"><text:span text:style-name="T13"> </text:span><text:span text:style-name="T14">.</text:span></text:p>
      <text:p text:style-name="P4">1. Hat sich in der Vereinsführung eine Veränderung ergeben?</text:p>
      <text:p text:style-name="P4">    Bitte neue Anschrift eintragen. </text:p>
      <text:h text:style-name="P6" text:outline-level="2"><text:span text:style-name="T6"><text:s text:c="4"/> </text:span><text:span text:style-name="T1">Name, Vorname, Ort, Str. Nr. Tel. und Mailadresse/</text:span><text:span text:style-name="T3"> falls vorhanden WEB-Adresse <text:s/></text:span></text:h>
      <text:h text:style-name="P4" text:outline-level="2"/>
      <text:h text:style-name="P4" text:outline-level="2"/>
      <text:h text:style-name="P4" text:outline-level="2"><text:s text:c="5"/>…......................................................................</text:h>
      <text:h text:style-name="P4" text:outline-level="2"><text:s text:c="6"/></text:h>
      <text:p text:style-name="P4">     ….…………………………………………………</text:p>
      <text:p text:style-name="P3">        </text:p>
      <text:p text:style-name="P4">     …………………………………………………….</text:p>
      <text:p text:style-name="P4"/>
      <text:p text:style-name="P12"><text:s text:c="11"/>…………………………………………………….</text:p>
      <text:p text:style-name="P3"/>
      <text:h text:style-name="P6" text:outline-level="2"><text:span text:style-name="T6"><text:s text:c="5"/> </text:span><text:span text:style-name="T2">Ich bin mit der Veröffentlichung meiner Daten auf der Webseite des Kreisverbandes <text:s/></text:span></text:h>
      <text:h text:style-name="P17" text:outline-level="2"><text:s text:c="5"/>einverstanden <text:s text:c="3"/>ja O <text:s/>/ <text:s/>nein <text:s/>O <text:s text:c="32"/></text:h>
      <text:p text:style-name="P3"/>
      <text:p text:style-name="P6"><text:span text:style-name="T1">2. a) Zahlende Mitglieder zum Ende des Berichtsjahres  <text:s text:c="3"/></text:span><text:span text:style-name="T1">____</text:span><text:span text:style-name="T6"> </text:span><text:span text:style-name="T6"> </text:span></text:p>
      <text:p text:style-name="P4">     </text:p>
      <text:p text:style-name="P6"><text:span text:style-name="T6">  </text:span><text:span text:style-name="T1">  <text:s/>b) Ehrenmitglieder zum Ende des Berichtsjahres   <text:s text:c="2"/>   <text:s text:c="2"/></text:span><text:span text:style-name="T1">____</text:span></text:p>
      <text:p text:style-name="P4">          </text:p>
      <text:p text:style-name="P3"> </text:p>
      <text:p text:style-name="P4">3. Wie viele Mitglieder wurden im Berichtsjahr ausgezeichnet?</text:p>
      <text:p text:style-name="P3">   </text:p>
      <text:p text:style-name="P6"><text:span text:style-name="T1">    a) Silberne Vereinsehrennadel               <text:s text:c="16"/></text:span><text:span text:style-name="T1">___</text:span><text:span text:style-name="T1">                                                    </text:span></text:p>
      <text:p text:style-name="P7"><text:span text:style-name="T1">    b) Goldene Vereinsehrennadel               <text:s text:c="3"/><text:tab/> <text:s text:c="8"/></text:span><text:span text:style-name="T1">___</text:span><text:span text:style-name="T1">                                                    </text:span></text:p>
      <text:p text:style-name="P8">    c) Silberne Rose des Kreisverbandes     <text:tab/> <text:s text:c="8"/>___ </text:p>
      <text:p text:style-name="P4">                                         </text:p>
      <text:p text:style-name="P6"><text:span text:style-name="T1">    d) Goldene Rose des Kreisverbandes    <text:tab/></text:span><text:span text:style-name="T1"> <text:s text:c="7"/> ___</text:span></text:p>
      <text:p text:style-name="P4">                                        </text:p>
      <text:p text:style-name="P6"><text:span text:style-name="T1">    e) Ehrenmitgliedschaft                            <text:tab/> <text:s text:c="8"/></text:span><text:span text:style-name="T1">___  </text:span></text:p>
      <text:p text:style-name="P4"/>
      <text:p text:style-name="P4"><text:s/>                                                </text:p>
      <text:p text:style-name="P4">4. Welche Fachzeitschrift bezieht der Verein?</text:p>
      <text:p text:style-name="P3"> </text:p>
      <text:p text:style-name="P6"><text:span text:style-name="T1">     </text:span><text:span text:style-name="T1">………………………………………………….</text:span></text:p>
      <text:p text:style-name="P3"> </text:p>
      <text:p text:style-name="P6"><text:span text:style-name="T1">     </text:span><text:span text:style-name="T1">………………………………………………….</text:span></text:p>
      <text:p text:style-name="P3"> </text:p>
      <text:p text:style-name="P3"/>
      <text:p text:style-name="P4">5. Steht ein Jubiläum im Jahr 2024 an</text:p>
      <text:p text:style-name="P6"><text:span text:style-name="T1">     </text:span><text:span text:style-name="T1">…………………………………………………..</text:span></text:p>
      <text:p text:style-name="P3"/>
      <text:p text:style-name="P3"> </text:p>
      <text:p text:style-name="P4">6. Teilnahme am Blumenschmuckwettbewerb 2023   <text:s text:c="18"/>ja / nein</text:p>
      <text:p text:style-name="P3"> </text:p>
      <text:p text:style-name="P4"><text:soft-page-break/>          </text:p>
      <text:p text:style-name="P3"> </text:p>
      <text:p text:style-name="P4">7. Versammlungstätigkeit:</text:p>
      <text:p text:style-name="P3"> </text:p>
      <text:p text:style-name="P4">     a) Werden Monatsversammlungen abgehalten?  <text:s text:c="21"/>ja / nein</text:p>
      <text:p text:style-name="P3"> </text:p>
      <text:p text:style-name="P4">     b) Welche Veranstaltungen fanden außerdem noch statt?</text:p>
      <text:p text:style-name="P3"> </text:p>
      <text:p text:style-name="P6"><text:span text:style-name="T1">         </text:span><text:span text:style-name="T1">…………………………………………………………………</text:span></text:p>
      <text:p text:style-name="P3"> </text:p>
      <text:p text:style-name="P6"><text:span text:style-name="T1">         </text:span><text:span text:style-name="T1">…………………………………………………………………</text:span></text:p>
      <text:p text:style-name="P4"/>
      <text:p text:style-name="P3">  <text:s text:c="186"/></text:p>
      <text:p text:style-name="P4">    8. Wurden Schnittkurse abgehalten?</text:p>
      <text:p text:style-name="P3"> </text:p>
      <text:p text:style-name="P11"><text:span text:style-name="T1">   <text:s text:c="4"/> a) Frühjahrsschnitt        ja / nein   Teilnehmer <text:s text:c="5"/></text:span><text:span text:style-name="T1">_____</text:span><text:span text:style-name="T1"> </text:span></text:p>
      <text:p text:style-name="P4">                                                                            </text:p>
      <text:p text:style-name="P11"><text:span text:style-name="T1"><text:s text:c="5"/>   c) Sommerschnitt       <text:s/>  ja / nein    Teilnehmer <text:s text:c="4"/></text:span><text:span text:style-name="T1">_____</text:span><text:span text:style-name="T1">                                                                      </text:span><text:span text:style-name="T6"> </text:span><text:span text:style-name="T1">                                                                   </text:span></text:p>
      <text:p text:style-name="P4">    <text:s text:c="4"/>Wer hat den Schnittkurs gehalten?</text:p>
      <text:p text:style-name="P3"> </text:p>
      <text:p text:style-name="P6"><text:span text:style-name="T1">         …………………………………………………….</text:span></text:p>
      <text:p text:style-name="P3"/>
      <text:p text:style-name="P3"> </text:p>
      <text:p text:style-name="P10"><text:s text:c="5"/>9. Welche Maßnahme hat der OGV im Bereich der Landespflege unternommen?</text:p>
      <text:p text:style-name="P3"> </text:p>
      <text:p text:style-name="P4">     <text:s text:c="4"/>  a) Neupflanzung von Streuobst?                           ja / nein</text:p>
      <text:p text:style-name="P3"> </text:p>
      <text:p text:style-name="P4">  <text:s text:c="4"/>     b) Pflege eigener od. öffentlicher Anlagen?          ja / nein</text:p>
      <text:p text:style-name="P3"> </text:p>
      <text:p text:style-name="P16"><text:span text:style-name="T15"><text:s text:c="3"/></text:span></text:p>
      <text:p text:style-name="P6"><text:span text:style-name="T1">      </text:span><text:span text:style-name="T1">…………………………………………………………………………………</text:span></text:p>
      <text:p text:style-name="P3"> </text:p>
      <text:p text:style-name="P9"><text:s text:c="3"/>10. Wünsche und Anregungen für das kommende Jahr</text:p>
      <text:p text:style-name="P3"> </text:p>
      <text:p text:style-name="P6"><text:span text:style-name="T1">       </text:span><text:span text:style-name="T1">…………………………………………………………..</text:span></text:p>
      <text:p text:style-name="P3"> </text:p>
      <text:p text:style-name="P4">       ……………………………………………………………..</text:p>
      <text:p text:style-name="P4">       </text:p>
      <text:p text:style-name="P4">      </text:p>
      <text:p text:style-name="P3"> </text:p>
      <text:p text:style-name="P6"><text:span text:style-name="T1"><text:s text:c="11"/>Rückgabe bis</text:span><text:span text:style-name="T6"> <text:s/></text:span><text:span text:style-name="T7">31. Januar <text:s/>2024</text:span><text:span text:style-name="T6"> </text:span><text:span text:style-name="T1">erbeten.</text:span></text:p>
      <text:p text:style-name="P4"/>
      <text:p text:style-name="P3"> </text:p>
      <text:p text:style-name="P3"> </text:p>
      <text:p text:style-name="P4">………………………………………………………….</text:p>
      <text:p text:style-name="P4"><text:s text:c="12"/>Ort, Datum</text:p>
      <text:p text:style-name="P3"> </text:p>
      <text:p text:style-name="P3"> </text:p>
      <text:p text:style-name="P3"> </text:p>
      <text:p text:style-name="P4">……………………………………….</text:p>
      <text:p text:style-name="P1"><text:span text:style-name="T4"><text:s text:c="3"/>Vorsitzender</text:span><text:span text:style-name="T8"> <text:s text:c="140"/></text:span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2.499cm" fo:margin-right="0.49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z</meta:initial-creator>
    <meta:editing-cycles>4</meta:editing-cycles>
    <meta:print-date>2019-12-10T11:47:00</meta:print-date>
    <meta:creation-date>2020-08-30T12:22:00</meta:creation-date>
    <dc:date>2023-12-11T20:59:07.74</dc:date>
    <meta:editing-duration>PT11M55S</meta:editing-duration>
    <meta:generator>OpenOffice/4.1.11$Win32 OpenOffice.org_project/4111m1$Build-9808</meta:generator>
    <meta:document-statistic meta:table-count="0" meta:image-count="0" meta:object-count="0" meta:page-count="2" meta:paragraph-count="93" meta:word-count="248" meta:character-count="3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tatitik 2019" xlink:href=""/>
  </office:meta>
</office:document-meta>
</file>