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Arial" fo:font-size="22pt" style:font-size-asian="22pt" style:font-size-complex="2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 style:border-line-width-bottom="0.088cm 0.035cm 0.035cm" fo:padding="0.074cm" fo:border-left="none" fo:border-right="none" fo:border-top="none" fo:border-bottom="0.158cm double #000000" style:join-border="false"/>
      <style:text-properties style:font-name="Arial" fo:font-size="14pt" style:font-size-asian="14pt" style:font-size-complex="14pt"/>
    </style:style>
    <style:style style:name="P8" style:family="paragraph" style:parent-style-name="Standard" style:master-page-name="">
      <style:paragraph-properties fo:margin-left="-0.169cm" fo:margin-right="0cm" fo:text-align="start" style:justify-single-word="false" fo:text-indent="0cm" style:auto-text-indent="false" style:page-number="auto"/>
      <style:text-properties style:font-name="Arial" fo:font-size="14pt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reisverband der Obst- und Gartenbauvereine</text:p>
      <text:p text:style-name="P3">Südwestpfalz - Pirmasens - Zweibrücken</text:p>
      <text:p text:style-name="P3">Verband für Garten- und Landespflege e. V.</text:p>
      <text:p text:style-name="P4">Antrag auf Verleihung der <text:span text:style-name="T1">“Silbernen Rose”</text:span></text:p>
      <text:p text:style-name="P5"/>
      <text:p text:style-name="P1">Name des Vereins <text:s text:c="4"/>_________________________________________</text:p>
      <text:p text:style-name="P1"/>
      <text:p text:style-name="P1">Name des Mitglieds <text:s text:c="2"/>_________________________________________</text:p>
      <text:p text:style-name="P1"/>
      <text:p text:style-name="P1">Mitglied seit <text:s text:c="15"/>_________________________________________</text:p>
      <text:p text:style-name="P7"/>
      <text:p text:style-name="P1"/>
      <text:p text:style-name="P2">Tätigkeit im Verein und besondere Verdienste</text:p>
      <text:p text:style-name="P1">Bitte eine kurze Beschreibung des bisherigen Amtes im Verein und sonstige Leistungen im Verein (z. B. Vorsitzender, Beisitzer, Baumwart usw.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1">Datum <text:s text:c="69"/>Unterschrift</text:p>
      <text:p text:style-name="P1"/>
      <text:p text:style-name="P1"/>
      <text:p text:style-name="P1">Bitte beachten Sie die Vergabe Richtlinien. <text:s text:c="125"/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9T17:11:02.85</meta:creation-date>
    <dc:date>2023-01-19T17:45:51.49</dc:date>
    <meta:editing-duration>PT15M34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1" meta:paragraph-count="11" meta:word-count="68" meta:character-count="800"/>
  </office:meta>
</office:document-meta>
</file>